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Maasdijk 100,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ergse Maasdijk 100, Well</text:p>
            <text:p text:style-name="common-al">De verleende vergunning is verzonden op 28 juni 2017 en heeft betrekking op het vervangen en verplaatsen van de sanitaire un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7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7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7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se Maasdijk 100,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75</meta:user-defined>
    <meta:user-defined meta:name="OVERHEIDop.GmbID/DC.identifier">gmb-2017-11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meta:user-defined>
    <meta:user-defined meta:name="OVERHEIDop.woonplaats">Well</meta:user-defined>
    <meta:user-defined meta:name="OVERHEIDop.straatnaam">Bergse 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1147 417623</meta:user-defined>
    <meta:user-defined meta:name="OVERHEIDop.versieInformatie"/>
  </office:meta>
</office:document-meta>
</file>