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IJweg 1696, 2151 MN, bouwen van een woning,  verzenddatum 03-07-2017, zaaknummer 1719318, olonummer 27680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IJweg 1696, 2151 MN, bouwen van een woning,  verzenddatum 03-07-2017, zaaknummer 1719318, olonummer 2768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74</meta:user-defined>
    <meta:user-defined meta:name="OVERHEIDop.GmbID/DC.identifier">gmb-2017-11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C 20</meta:user-defined>
    <meta:user-defined meta:name="OVERHEIDop.woonplaats">Nieuw-Vennep</meta:user-defined>
    <meta:user-defined meta:name="OVERHEIDop.straatnaam">Led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79 475010</meta:user-defined>
    <meta:user-defined meta:name="OVERHEIDop.versieInformatie"/>
  </office:meta>
</office:document-meta>
</file>