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bouw garage met overkapping, van de Poe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6-2017 van de Poelstraat 13, 4941 AL Raamsdonksveer</text:span>
          </text:p>
            <text:p text:style-name="common-al">Bouw garage met overkapp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497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bouw garage met overkapping, van de Poel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973</meta:user-defined>
    <meta:user-defined meta:name="OVERHEIDop.GmbID/DC.identifier">gmb-2017-11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L 13</meta:user-defined>
    <meta:user-defined meta:name="OVERHEIDop.woonplaats">Raamsdonksveer</meta:user-defined>
    <meta:user-defined meta:name="OVERHEIDop.straatnaam">Van den Poe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45 411830</meta:user-defined>
    <meta:user-defined meta:name="OVERHEIDop.versieInformatie"/>
  </office:meta>
</office:document-meta>
</file>