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Heisteeg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veranderen van een bedrijf (OBM)</text:p>
            <text:p text:style-name="common-al">Zaaknummer: AMVB-2017-077</text:p>
            <text:p text:style-name="common-al">Ontvangstdatum: 27 juni 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97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7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7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Heisteeg 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71</meta:user-defined>
    <meta:user-defined meta:name="OVERHEIDop.GmbID/DC.identifier">gmb-2017-1149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NZ</meta:user-defined>
    <meta:user-defined meta:name="OVERHEIDop.woonplaats">Veghel</meta:user-defined>
    <meta:user-defined meta:name="OVERHEIDop.straatnaam">Heiste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48 399085</meta:user-defined>
    <meta:user-defined meta:name="OVERHEIDop.versieInformatie"/>
  </office:meta>
</office:document-meta>
</file>