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parkeerterrein van Coop,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parkeerterrein van Coop, Rossum</text:p>
            <text:p text:style-name="common-al">De verleende vergunning is verzonden op 29 juni 2017 en heeft betrekking op een standplaatsvergunning voor een mobiel adviespunt op 9 woensdagen in de periode van 5 juli t/m 30 augustus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497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7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7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parkeerterrein van Coop, Ro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970</meta:user-defined>
    <meta:user-defined meta:name="OVERHEIDop.GmbID/DC.identifier">gmb-2017-1149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AS 21</meta:user-defined>
    <meta:user-defined meta:name="OVERHEIDop.woonplaats">Rossum</meta:user-defined>
    <meta:user-defined meta:name="OVERHEIDop.straatnaam">Burg. van Randwijck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319 423504</meta:user-defined>
    <meta:user-defined meta:name="OVERHEIDop.versieInformatie"/>
  </office:meta>
</office:document-meta>
</file>