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nenburg, Zwanenburgerdijk 377, 1161 NP, plaatsen van een steiger, 19-01-2017, 16135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nenburg, Zwanenburgerdijk 377, 1161 NP, plaatsen van een steiger, 19-01-2017, 1613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97</meta:user-defined>
    <meta:user-defined meta:name="OVERHEIDop.GmbID/DC.identifier">gmb-2017-1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P 377a</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26 488636</meta:user-defined>
    <meta:user-defined meta:name="OVERHEIDop.versieInformatie"/>
  </office:meta>
</office:document-meta>
</file>