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rkeerterrein Jumbo Voorstraat/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rkeerterrein Jumbo Voorstraat/Kasteellaan, Hedel </text:p>
            <text:p text:style-name="common-al">De verleende vergunning is verzonden op 29 juni 2017 en heeft betrekking op een standplaatsvergunning voor een mobiel adviespunt voor 9 maandagen van 3 juli t/m 28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rkeerterrein Jumbo Voorstraat/Kasteellaa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67</meta:user-defined>
    <meta:user-defined meta:name="OVERHEIDop.GmbID/DC.identifier">gmb-2017-114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 5</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69 417323</meta:user-defined>
    <meta:user-defined meta:name="OVERHEIDop.versieInformatie"/>
  </office:meta>
</office:document-meta>
</file>