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Nieuwemeerdijk 156, 1171 NJ, aanleggen van een steiger, verzenddatum 29-06-2017, zaaknummer 2419129, olonummer 302705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96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6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6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Nieuwemeerdijk 156, 1171 NJ, aanleggen van een steiger, verzenddatum 29-06-2017, zaaknummer 2419129, olonummer 30270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66</meta:user-defined>
    <meta:user-defined meta:name="OVERHEIDop.GmbID/DC.identifier">gmb-2017-114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J 156</meta:user-defined>
    <meta:user-defined meta:name="OVERHEIDop.woonplaats">Badhoevedorp</meta:user-defined>
    <meta:user-defined meta:name="OVERHEIDop.straatnaam">Nieuweme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922 483089</meta:user-defined>
    <meta:user-defined meta:name="OVERHEIDop.versieInformatie"/>
  </office:meta>
</office:document-meta>
</file>