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astmeer, Munkedyk 16  het slopen en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Gaastmeer, Munkedyk 16 OV20170505 het slopen en oprichten van een woning (29-6-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964</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64</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64</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Gaastmeer, Munkedyk 16  het slopen en oprich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4964</meta:user-defined>
    <meta:user-defined meta:name="OVERHEIDop.GmbID/DC.identifier">gmb-2017-1149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1JM 16</meta:user-defined>
    <meta:user-defined meta:name="OVERHEIDop.woonplaats">Gaastmeer</meta:user-defined>
    <meta:user-defined meta:name="OVERHEIDop.straatnaam">Munke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5592 553193</meta:user-defined>
    <meta:user-defined meta:name="OVERHEIDop.versieInformatie"/>
  </office:meta>
</office:document-meta>
</file>