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Kennedylaan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melden van een bestaande gasflessenopslag</text:p>
            <text:p text:style-name="common-al">Zaaknummer: AMVB-2017-073</text:p>
            <text:p text:style-name="common-al">Ontvangstdatum: 23-06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96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6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6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Kennedylaan 1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63</meta:user-defined>
    <meta:user-defined meta:name="OVERHEIDop.GmbID/DC.identifier">gmb-2017-1149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A 12</meta:user-defined>
    <meta:user-defined meta:name="OVERHEIDop.woonplaats">Veghel</meta:user-defined>
    <meta:user-defined meta:name="OVERHEIDop.straatnaam">Kennedy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251 402067</meta:user-defined>
    <meta:user-defined meta:name="OVERHEIDop.versieInformatie"/>
  </office:meta>
</office:document-meta>
</file>