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parkeerplaats winkelcentrum De Haar,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parkeerplaats winkelcentrum De Haar, Ammerzoden </text:p>
            <text:p text:style-name="common-al">De verleende vergunning is verzonden op 29 juni 2017 en heeft betrekking op een standplaatsvergunning voor een mobiel adviespunt voor 9 maandagen van 3 juli t/m 28 augustus 2017.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496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6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6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parkeerplaats winkelcentrum De Haar,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962</meta:user-defined>
    <meta:user-defined meta:name="OVERHEIDop.GmbID/DC.identifier">gmb-2017-1149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DA 17</meta:user-defined>
    <meta:user-defined meta:name="OVERHEIDop.woonplaats">Ammerzoden</meta:user-defined>
    <meta:user-defined meta:name="OVERHEIDop.straatnaam">De Haar</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883 417680</meta:user-defined>
    <meta:user-defined meta:name="OVERHEIDop.versieInformatie"/>
  </office:meta>
</office:document-meta>
</file>