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348 A, 1161 NN, Aanbrengen van een GMS locatie, ingraven van een fundatiekast, aanbrengen kantelmast zonnepaneel en aanbrengen aarding, 03-07-2017, zaaknummer 2433712, olonummer 30671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348 A, 1161 NN, Aanbrengen van een GMS locatie, ingraven van een fundatiekast, aanbrengen kantelmast zonnepaneel en aanbrengen aarding, 03-07-2017, zaaknummer 2433712, olonummer 3067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58</meta:user-defined>
    <meta:user-defined meta:name="OVERHEIDop.GmbID/DC.identifier">gmb-2017-114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N 348</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893 488720</meta:user-defined>
    <meta:user-defined meta:name="OVERHEIDop.versieInformatie"/>
  </office:meta>
</office:document-meta>
</file>