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p het parkeerterrein aan de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op het parkeerterrein aan de Molendijk 1a, Hedel</text:p>
            <text:p text:style-name="common-al">De verleende vergunning is verzonden op 30 juni 2017 en heeft betrekking op organisreren van het beachvolleybaltoernooi op 8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5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op het parkeerterrein aan de Molendijk 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55</meta:user-defined>
    <meta:user-defined meta:name="OVERHEIDop.GmbID/DC.identifier">gmb-2017-114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G 1b</meta:user-defined>
    <meta:user-defined meta:name="OVERHEIDop.woonplaats">Hedel</meta:user-defined>
    <meta:user-defined meta:name="OVERHEIDop.straatnaam">Mol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44 417054</meta:user-defined>
    <meta:user-defined meta:name="OVERHEIDop.versieInformatie"/>
  </office:meta>
</office:document-meta>
</file>