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oning en het verplaatsen van een schuur, Oudegracht 7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CM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76 Alkmaar</text:span>: het uitbreiden van een woning en het verplaatsen van een schuur </text:p>
            <text:p text:style-name="common-al">Datum ontvangst: 27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95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woning en het verplaatsen van een schuur, Oudegracht 7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54</meta:user-defined>
    <meta:user-defined meta:name="OVERHEIDop.GmbID/DC.identifier">gmb-2017-114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CM 76</meta:user-defined>
    <meta:user-defined meta:name="OVERHEIDop.woonplaats">Alkmaar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32 515836</meta:user-defined>
    <meta:user-defined meta:name="OVERHEIDop.versieInformatie"/>
  </office:meta>
</office:document-meta>
</file>