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ijfhuizerdijk 156 B, 2141 BH, bouwen van een schuur en het plaatsen van zonnepanelen, 30-06-2017, zaaknummer 2433079, olonummer 30644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5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5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5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Vijfhuizerdijk 156 B, 2141 BH, bouwen van een schuur en het plaatsen van zonnepanelen, 30-06-2017, zaaknummer 2433079, olonummer 30644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53</meta:user-defined>
    <meta:user-defined meta:name="OVERHEIDop.GmbID/DC.identifier">gmb-2017-114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H 156a</meta:user-defined>
    <meta:user-defined meta:name="OVERHEIDop.woonplaats">Vijfhuizen</meta:user-defined>
    <meta:user-defined meta:name="OVERHEIDop.straatnaam">Vijfhuiz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704 487254</meta:user-defined>
    <meta:user-defined meta:name="OVERHEIDop.versieInformatie"/>
  </office:meta>
</office:document-meta>
</file>