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 </text:p>
            <text:p text:style-name="common-al">De verleende vergunning is verzonden op 30 juni 2017 en heeft betrekking op het organiseren van de kermis van 8 t/m 11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495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5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5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52</meta:user-defined>
    <meta:user-defined meta:name="OVERHEIDop.GmbID/DC.identifier">gmb-2017-114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b</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