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2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23, 5331 BE Kekrdriel</text:p>
            <text:p text:style-name="common-al">De verleende vergunning is verzonden op 29 juni 2017 en heeft betrekking op een terrasvergunning voor een periode van 3 jaar, voor de jaren 2017, 2018 en 2019.</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494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4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4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23,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49</meta:user-defined>
    <meta:user-defined meta:name="OVERHEIDop.GmbID/DC.identifier">gmb-2017-114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23</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4 420457</meta:user-defined>
    <meta:user-defined meta:name="OVERHEIDop.versieInformatie"/>
  </office:meta>
</office:document-meta>
</file>