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Capronilaan 2, 1119 NR, uitbreiden en aanpassen gevels pand, 29-06-2017, zaaknummer 2432609, olonummer 30150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4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Capronilaan 2, 1119 NR, uitbreiden en aanpassen gevels pand, 29-06-2017, zaaknummer 2432609, olonummer 3015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47</meta:user-defined>
    <meta:user-defined meta:name="OVERHEIDop.GmbID/DC.identifier">gmb-2017-114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R 2</meta:user-defined>
    <meta:user-defined meta:name="OVERHEIDop.woonplaats">Schiphol-Rijk</meta:user-defined>
    <meta:user-defined meta:name="OVERHEIDop.straatnaam">Caproni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050 477340</meta:user-defined>
    <meta:user-defined meta:name="OVERHEIDop.versieInformatie"/>
  </office:meta>
</office:document-meta>
</file>