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De Geerden 4,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De Geerden 4, Velddriel</text:p>
            <text:p text:style-name="common-al">De verleende vergunning is verzonden op 29 juni 2017 en heeft betrekking op een standplaatsvergynning voor een mobiel adviespunt voor 9 donderdagen van 6 juli t/m 31 augustus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494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4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4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De Geerden 4,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44</meta:user-defined>
    <meta:user-defined meta:name="OVERHEIDop.GmbID/DC.identifier">gmb-2017-1149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LE 4</meta:user-defined>
    <meta:user-defined meta:name="OVERHEIDop.woonplaats">Velddriel</meta:user-defined>
    <meta:user-defined meta:name="OVERHEIDop.straatnaam">De Geerde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8084 418680</meta:user-defined>
    <meta:user-defined meta:name="OVERHEIDop.versieInformatie"/>
  </office:meta>
</office:document-meta>
</file>