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ins Bernhardlaan 2, 2017-08464, transformeren kantoorpand naar 20 huurappartementen, 28 jun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4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ins Bernhardlaan 2, 2017-08464, transformeren kantoorpand naar 20 huurappartementen,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942</meta:user-defined>
    <meta:user-defined meta:name="OVERHEIDop.GmbID/DC.identifier">gmb-2017-114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A 2</meta:user-defined>
    <meta:user-defined meta:name="OVERHEIDop.woonplaats">Haarlem</meta:user-defined>
    <meta:user-defined meta:name="OVERHEIDop.straatnaam">Prins Bernhar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39 488398</meta:user-defined>
    <meta:user-defined meta:name="OVERHEIDop.versieInformatie"/>
  </office:meta>
</office:document-meta>
</file>