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lichtreclame, Herenweg 63 A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9AB6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erenweg 63 A Oudorp</text:span>: het aanbrengen van een lichtreclame </text:p>
            <text:p text:style-name="common-al">Datum ontvangst: 26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941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4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41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lichtreclame, Herenweg 63 A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41</meta:user-defined>
    <meta:user-defined meta:name="OVERHEIDop.GmbID/DC.identifier">gmb-2017-1149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AB 63</meta:user-defined>
    <meta:user-defined meta:name="OVERHEIDop.woonplaats">Oudorp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503 516505</meta:user-defined>
    <meta:user-defined meta:name="OVERHEIDop.versieInformatie"/>
  </office:meta>
</office:document-meta>
</file>