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Deliuslaan 9, 2151 GL, plaatsen van een kozijn, 02-07-2017, zaaknummer 2433697, olonummer 30667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Deliuslaan 9, 2151 GL, plaatsen van een kozijn, 02-07-2017, zaaknummer 2433697, olonummer 3066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39</meta:user-defined>
    <meta:user-defined meta:name="OVERHEIDop.GmbID/DC.identifier">gmb-2017-114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L 9</meta:user-defined>
    <meta:user-defined meta:name="OVERHEIDop.woonplaats">Nieuw-Vennep</meta:user-defined>
    <meta:user-defined meta:name="OVERHEIDop.straatnaam">Deliu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019 475819</meta:user-defined>
    <meta:user-defined meta:name="OVERHEIDop.versieInformatie"/>
  </office:meta>
</office:document-meta>
</file>