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Noordbeemdenweg 2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Noordbeemdenweg 2, 5331 LG Kerkdriel</text:p>
            <text:p text:style-name="common-al">De melding is ontvangen op 23 juni 2017 en heeft betrekking op het veranderen van een duivenfokkerij.</text:p>
            <text:p text:style-name="common-al">De meldin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493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3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3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Noordbeemdenweg 2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938</meta:user-defined>
    <meta:user-defined meta:name="OVERHEIDop.GmbID/DC.identifier">gmb-2017-114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LG 2</meta:user-defined>
    <meta:user-defined meta:name="OVERHEIDop.woonplaats">Kerkdriel</meta:user-defined>
    <meta:user-defined meta:name="OVERHEIDop.straatnaam">Noordbeemden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094 422074</meta:user-defined>
    <meta:user-defined meta:name="OVERHEIDop.versieInformatie"/>
  </office:meta>
</office:document-meta>
</file>