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choolstraat 22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urgwerd, Schoolstraat 22 OV20170502 het realiseren van een uitrit (28-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3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3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3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Schoolstraat 22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36</meta:user-defined>
    <meta:user-defined meta:name="OVERHEIDop.GmbID/DC.identifier">gmb-2017-114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M 22</meta:user-defined>
    <meta:user-defined meta:name="OVERHEIDop.woonplaats">Burgwerd</meta:user-defined>
    <meta:user-defined meta:name="OVERHEIDop.straatnaam">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08 566913</meta:user-defined>
    <meta:user-defined meta:name="OVERHEIDop.versieInformatie"/>
  </office:meta>
</office:document-meta>
</file>