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hemelboom, Oranjelaan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JR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75 Alkmaar</text:span>: het kappen van een hemelboom </text:p>
            <text:p text:style-name="common-al">Datum ontvangst: 2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hemelboom, Oranjelaan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33</meta:user-defined>
    <meta:user-defined meta:name="OVERHEIDop.GmbID/DC.identifier">gmb-2017-114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R 75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18 515407</meta:user-defined>
    <meta:user-defined meta:name="OVERHEIDop.versieInformatie"/>
  </office:meta>
</office:document-meta>
</file>