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Bennebroekerweg 37, 1435 CG, legaliseren van de verbouwing van de woning, 01-07-2017, zaaknummer 2433644, olonummer 30613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3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3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3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Bennebroekerweg 37, 1435 CG, legaliseren van de verbouwing van de woning, 01-07-2017, zaaknummer 2433644, olonummer 3061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30</meta:user-defined>
    <meta:user-defined meta:name="OVERHEIDop.GmbID/DC.identifier">gmb-2017-11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G 37</meta:user-defined>
    <meta:user-defined meta:name="OVERHEIDop.woonplaats">Rijsenhout</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992 474684</meta:user-defined>
    <meta:user-defined meta:name="OVERHEIDop.versieInformatie"/>
  </office:meta>
</office:document-meta>
</file>