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80, 2017-04863, aanpassen voorgevel, 28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2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80, 2017-04863, aanpassen voorgevel,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929</meta:user-defined>
    <meta:user-defined meta:name="OVERHEIDop.GmbID/DC.identifier">gmb-2017-114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80</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9 488171</meta:user-defined>
    <meta:user-defined meta:name="OVERHEIDop.versieInformatie"/>
  </office:meta>
</office:document-meta>
</file>