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22  het wijzigen van de bestaande vergunning OV2017025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Kerkeburen 22 OV20170501 het wijzigen van de bestaande vergunning OV20170258 (28-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2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22  het wijzigen van de bestaande vergunning OV201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28</meta:user-defined>
    <meta:user-defined meta:name="OVERHEIDop.GmbID/DC.identifier">gmb-2017-114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A 22</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7 563579</meta:user-defined>
    <meta:user-defined meta:name="OVERHEIDop.versieInformatie"/>
  </office:meta>
</office:document-meta>
</file>