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herroepelijk geworden bestemmingsplan -  “Denekamp, Hoogklimmer 3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18 april 2017, met ingang van 23 juni 2017 onherroepelijk is geworden:</text:p>
            <text:p text:style-name="common-al">
            <text:span text:style-name="nadrukvet">het bestemmings</text:span>
            <text:span text:style-name="nadrukvet">plan “Denekamp, </text:span>
            <text:span text:style-name="nadrukvet">Hoogklimmer</text:span>
            <text:span text:style-name="nadrukvet"> 33”</text:span>
          </text:p>
            <text:p text:style-name="common-al">Het bestemmingsplan maakt het mogelijk om drie rijenwoningen en twee vrijstaande woningen te bouwen.</text:p>
            <text:p text:style-name="common-al"/>
            <text:p text:style-name="common-al">
            <text:span text:style-name="nadrukvet">Onherroepelijk</text:span>
          </text:p>
            <text:p text:style-name="common-al">Gedurende de beroepstermijn is er geen beroep ingesteld bij de Afdeling bestuursrechtspraak van de Raad van State, zodat het bestemmingsplan onherroepelijk is geworden. </text:p>
            <text:p text:style-name="common-al"/>
            <text:p text:style-name="common-al">
            <text:span text:style-name="nadrukvet">Inzien bestemmingsplan</text:span>
          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DENBPHOOGKLIMMER33-VG01. </text:p>
            <text:p text:style-name="common-al">De directe link hiernaar is: <text:a xlink:href="http://www.ruimtelijkeplannen.nl/?planidn=NL.IMRO.1774.DENBPHOOGKLIMMER33-VG01" xlink:type="simple">www.ruimtelijkeplannen.nl/?planidn=NL.IMRO.1774.DENBPHOOGKLIMMER33-VG01</text:a></text:p>
            <text:p text:style-name="common-al"/>
            <text:p text:style-name="common-al">
            <text:span text:style-name="nadrukvet">Vragen?</text:span>
          </text:p>
            <text:p text:style-name="common-al">Voor vragen of meer informatie kunt u contact opnemen met dhr. P. Céphas van de afdeling Maatschappelijke Effecten via het telefoonnummer 0541-854100. </text:p>
            <text:p text:style-name="common-al"/>
            <text:p text:style-name="common-al">Burgemeester en wethouders voornoem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92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geworden bestemmingsplan -  “Denekamp, Hoogklimmer 33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924</meta:user-defined>
    <meta:user-defined meta:name="OVERHEIDop.GmbID/DC.identifier">gmb-2017-11492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DENBPHOOGKLIMMER33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ES 33</meta:user-defined>
    <meta:user-defined meta:name="OVERHEIDop.woonplaats">Denekamp</meta:user-defined>
    <meta:user-defined meta:name="OVERHEIDop.straatnaam">Burgemeester Hoogklimmerstraat</meta:user-defined>
    <meta:user-defined meta:name="OVERHEIDgvop.Informatietype/DC.type">Plannen | ruimtelijk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4961 488746</meta:user-defined>
    <meta:user-defined meta:name="OVERHEIDop.versieInformatie"/>
  </office:meta>
</office:document-meta>
</file>