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Bosstraat 92, 2153 AP, kappen van bomen, 30-06-2017, zaaknummer 2433377, olonummer 30652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92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2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2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Bosstraat 92, 2153 AP, kappen van bomen, 30-06-2017, zaaknummer 2433377, olonummer 30652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23</meta:user-defined>
    <meta:user-defined meta:name="OVERHEIDop.GmbID/DC.identifier">gmb-2017-114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P 92</meta:user-defined>
    <meta:user-defined meta:name="OVERHEIDop.woonplaats">Nieuw-Vennep</meta:user-defined>
    <meta:user-defined meta:name="OVERHEIDop.straatnaam">Bos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030 475297</meta:user-defined>
    <meta:user-defined meta:name="OVERHEIDop.versieInformatie"/>
  </office:meta>
</office:document-meta>
</file>