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hogen van een schuur, Heilooerdijk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L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44 Alkmaar</text:span>: het vervangen en verhogen van een schuur</text:p>
            <text:p text:style-name="common-al"> Datum ontvangst: 2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en verhogen van een schuur, Heilooerdijk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22</meta:user-defined>
    <meta:user-defined meta:name="OVERHEIDop.GmbID/DC.identifier">gmb-2017-11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P 44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37 515020</meta:user-defined>
    <meta:user-defined meta:name="OVERHEIDop.versieInformatie"/>
  </office:meta>
</office:document-meta>
</file>