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k Lewenborg: Baken, Groningen – Vellen 3 bomen (30-05-2017, 2017714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92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2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2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k Lewenborg: Baken, Groningen – Vellen 3 bomen (30-05-2017, 2017714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21</meta:user-defined>
    <meta:user-defined meta:name="OVERHEIDop.GmbID/DC.identifier">gmb-2017-114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meta:user-defined>
    <meta:user-defined meta:name="OVERHEIDop.woonplaats">Groningen</meta:user-defined>
    <meta:user-defined meta:name="OVERHEIDop.straatnaam">Bak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691 583670</meta:user-defined>
    <meta:user-defined meta:name="OVERHEIDop.versieInformatie"/>
  </office:meta>
</office:document-meta>
</file>