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 omgevingsvergunning, De Scheifelaar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vergunning</text:p>
            <text:p text:style-name="common-al">Omschrijving: bouwen van 13 grondgebonden woningen</text:p>
            <text:p text:style-name="common-al">Globale Locatie: De Scheifelaar te Veghel</text:p>
            <text:p text:style-name="common-al">Zaaknummer: OV-2017-0287</text:p>
            <text:p text:style-name="common-al"/>
            <text:p text:style-name="common-al"> Het verdagingsbesluit is reeds verzonden aan de aanvrager op 30 juni 2017</text:p>
            <text:p text:style-name="tussenkopcur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491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1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1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 omgevingsvergunning, De Scheifelaar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918</meta:user-defined>
    <meta:user-defined meta:name="OVERHEIDop.GmbID/DC.identifier">gmb-2017-1149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HL 60</meta:user-defined>
    <meta:user-defined meta:name="OVERHEIDop.woonplaats">Veghel</meta:user-defined>
    <meta:user-defined meta:name="OVERHEIDop.straatnaam">De Scheifelaar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458 401974</meta:user-defined>
    <meta:user-defined meta:name="OVERHEIDop.versieInformatie"/>
  </office:meta>
</office:document-meta>
</file>