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andelplein 197, 2151 NN, verbouwen van een winkelpand, 30-06-2017, zaaknummer 2432860, olonummer 30640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1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1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andelplein 197, 2151 NN, verbouwen van een winkelpand, 30-06-2017, zaaknummer 2432860, olonummer 3064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17</meta:user-defined>
    <meta:user-defined meta:name="OVERHEIDop.GmbID/DC.identifier">gmb-2017-11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A 30a</meta:user-defined>
    <meta:user-defined meta:name="OVERHEIDop.woonplaats">Hoofddorp</meta:user-defined>
    <meta:user-defined meta:name="OVERHEIDop.straatnaam">Wijk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50 480670</meta:user-defined>
    <meta:user-defined meta:name="OVERHEIDop.versieInformatie"/>
  </office:meta>
</office:document-meta>
</file>