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achterzijde) en een dakkapel (voorzijde), Vliestroom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AJ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stroom 43 Alkmaar</text:span>: het plaatsen van een dakopbouw (achterzijde) en een dakkapel (voorzijde) </text:p>
            <text:p text:style-name="common-al">Datum ontvangst: 2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achterzijde) en een dakkapel (voorzijde), Vliestroom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16</meta:user-defined>
    <meta:user-defined meta:name="OVERHEIDop.GmbID/DC.identifier">gmb-2017-114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AJ 42</meta:user-defined>
    <meta:user-defined meta:name="OVERHEIDop.woonplaats">Alkmaar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18 518148</meta:user-defined>
    <meta:user-defined meta:name="OVERHEIDop.versieInformatie"/>
  </office:meta>
</office:document-meta>
</file>