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sbesluit omgevingsvergunning, Achterbolst 18-30 (even)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het een beschikking op grond van de Wet algemene bepalingen omgevingsrecht (Wabo) heeft opgesteld met betrekking tot een omgevingsvergunning.</text:p>
            <text:p text:style-name="common-al"/>
            <text:p text:style-name="tussenkopcur">Gegevens vergunning</text:p>
            <text:p text:style-name="common-al">Omschrijving: oprichten van 13 woningen</text:p>
            <text:p text:style-name="common-al">Globale Locatie: Achterbolst 18-30 (even ) te Erp</text:p>
            <text:p text:style-name="common-al">Zaaknummer: OV-2017-0383</text:p>
            <text:p text:style-name="common-al"/>
            <text:p text:style-name="common-al"> Het verdagingsbesluit is reeds verzonden aan de aanvrager op 30 juni 2017</text:p>
            <text:p text:style-name="tussenkopcur">Veghel,</text:p>
            <text:p text:style-name="last-al">Burgemeester en wethouders van de gemeente Meierijsta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4914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91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91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sbesluit omgevingsvergunning, Achterbolst 18-30 (even)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914</meta:user-defined>
    <meta:user-defined meta:name="OVERHEIDop.GmbID/DC.identifier">gmb-2017-1149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HK</meta:user-defined>
    <meta:user-defined meta:name="OVERHEIDop.woonplaats">Erp</meta:user-defined>
    <meta:user-defined meta:name="OVERHEIDop.straatnaam">Achterbolst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9885 401890</meta:user-defined>
    <meta:user-defined meta:name="OVERHEIDop.versieInformatie"/>
  </office:meta>
</office:document-meta>
</file>