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kermeerstraat 50, 2131 HA, plaatsen van reclame op bedrijfspand, 29-06-2017, zaaknummer 2432694, olonummer 3063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jkermeerstraat 50, 2131 HA, plaatsen van reclame op bedrijfspand, 29-06-2017, zaaknummer 2432694, olonummer 3063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12</meta:user-defined>
    <meta:user-defined meta:name="OVERHEIDop.GmbID/DC.identifier">gmb-2017-11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50</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9 480777</meta:user-defined>
    <meta:user-defined meta:name="OVERHEIDop.versieInformatie"/>
  </office:meta>
</office:document-meta>
</file>