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Osingahuzen 12  het tijdelijk gebruiken van de gebouwen t.b.v. paarde coaching (legalisati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Heeg, Osingahuzen 12 OV20170498 het tijdelijk gebruiken van de gebouwen t.b.v. paarde coaching (legalisatie) (27-6-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4907</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907</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907</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Heeg, Osingahuzen 12  het tijdelijk gebruiken van de gebouwen t.b.v. paarde coaching (legalisati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4907</meta:user-defined>
    <meta:user-defined meta:name="OVERHEIDop.GmbID/DC.identifier">gmb-2017-11490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1XD 12</meta:user-defined>
    <meta:user-defined meta:name="OVERHEIDop.woonplaats">Heeg</meta:user-defined>
    <meta:user-defined meta:name="OVERHEIDop.straatnaam">Osingahuze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0495 554535</meta:user-defined>
    <meta:user-defined meta:name="OVERHEIDop.versieInformatie"/>
  </office:meta>
</office:document-meta>
</file>