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kapel, A Romein-Verschoorstr 11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L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 Romein-Verschoorstr 11 Alkmaar</text:span>: het vervangen van een dakkapel </text:p>
            <text:p text:style-name="common-al">Datum ontvangst: 23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kapel, A Romein-Verschoorstr 11 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06</meta:user-defined>
    <meta:user-defined meta:name="OVERHEIDop.GmbID/DC.identifier">gmb-2017-114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K 11</meta:user-defined>
    <meta:user-defined meta:name="OVERHEIDop.woonplaats">Alkmaar</meta:user-defined>
    <meta:user-defined meta:name="OVERHEIDop.straatnaam">Annie Romein-Versch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77 520241</meta:user-defined>
    <meta:user-defined meta:name="OVERHEIDop.versieInformatie"/>
  </office:meta>
</office:document-meta>
</file>