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Frederikspark 4, 2017-04820, herinrichten Dreef, gedeelte fiets- en voetpad, 27 juni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4905</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905</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905</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Frederikspark 4, 2017-04820, herinrichten Dreef, gedeelte fiets- en voetpad, 27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4905</meta:user-defined>
    <meta:user-defined meta:name="OVERHEIDop.GmbID/DC.identifier">gmb-2017-1149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DA 4</meta:user-defined>
    <meta:user-defined meta:name="OVERHEIDop.woonplaats">Haarlem</meta:user-defined>
    <meta:user-defined meta:name="OVERHEIDop.straatnaam">Frederikspark</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510 487562</meta:user-defined>
    <meta:user-defined meta:name="OVERHEIDop.versieInformatie"/>
  </office:meta>
</office:document-meta>
</file>