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, Veld-Oostenrijk 13, verleende omgevingsvergunning (uitgebreide procedure) (6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Oprichten of veranderen van een milieu-inrichting (juridische oprichting)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490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0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0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eld-Oostenrijk 13, verleende omgevingsvergunning (uitgebreide procedure) (6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4902</meta:user-defined>
    <meta:user-defined meta:name="OVERHEIDop.GmbID/DC.identifier">gmb-2017-114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V</meta:user-defined>
    <meta:user-defined meta:name="OVERHEIDop.woonplaats">Horst</meta:user-defined>
    <meta:user-defined meta:name="OVERHEIDop.straatnaam">Veld-Oostenrij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487 387100</meta:user-defined>
    <meta:user-defined meta:name="OVERHEIDop.versieInformatie"/>
  </office:meta>
</office:document-meta>
</file>