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HTS Rubbertracks BV, opleggen van maatwerkvoorschriften voor wat betreft geluid, Graafschap Hornelaan 2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200, Weert, HTS Rubbertracks BV, opleggen van maatwerkvoorschriften voor wat betreft geluid, 5 juli 2017</text:p>
              </text:list-item>
            </text:list>
            <text:p text:style-name="common-al"/>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HTS Rubbertracks BV, opleggen van maatwerkvoorschriften voor wat betreft geluid, Graafschap Hornelaan 20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01</meta:user-defined>
    <meta:user-defined meta:name="OVERHEIDop.GmbID/DC.identifier">gmb-2017-11490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B 89</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58 363194</meta:user-defined>
    <meta:user-defined meta:name="OVERHEIDop.versieInformatie"/>
  </office:meta>
</office:document-meta>
</file>