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11 juni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20170508OMV12249     31-05-2017                 Langstraat 20 te Halsteren, het verbouwen van de woning;</text:p>
            <text:p text:style-name="al">20170505OMV12228     02-06-2017                 Hof van Reimerswaal 2  te Bergen op Zoom, het bouwen van een woning;</text:p>
            <text:p text:style-name="al">20170411OMV12160     02-06-2017                 Olympialaan-Oost 33a te Bergen op Zoom, het vestigen van een Bed &amp; Breakfast;</text:p>
            <text:p text:style-name="al">20170410OMV12149     02-06-2017                 Argolaan 1 te Bergen op Zoom, het plaatsen van een Franse kap op de woning;</text:p>
            <text:p text:style-name="al">20170420OMV12188     02-06-2017                 Kerkstraat 21 te Lepelstraat, het vernieuwen en samenvoegen van 2 hellende daken tot 1 kapconstructie;</text:p>
            <text:p text:style-name="al">20170223OMV12039     01-06-2017                 Kervinkpolder 15 te Bergen op Zoom, het verbouwen  en uitbreiden van de woning.</text:p>
            <text:p text:style-name="al"/>
            <text:p text:style-name="al">
            <text:span text:style-name="nadrukvet">Bezwaar en voorlopige voorziening</text:span>
          </text:p>
            <text:p text:style-name="al"/>
            <text:p text:style-name="al">
            <text:span text:style-name="nadrukvet">Indienen bezwaarschrift</text:span>
          </text:p>
            <text:p text:style-name="al">Tegen een omgevingsvergunning, die is voorbereid met toepassing van de <text:span text:style-name="nadrukvet">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Wilt u de verleende vergunningen komen inzien? Dan kunt u een afspraak maken met onze medewerkers van het KCC, telefonisch bereikbaar op 140164.</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9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00</meta:user-defined>
    <meta:user-defined meta:name="OVERHEIDop.GmbID/DC.identifier">gmb-2017-11490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SE 20</meta:user-defined>
    <meta:user-defined meta:name="OVERHEIDop.woonplaats">Halsteren</meta:user-defined>
    <meta:user-defined meta:name="OVERHEIDop.straatnaam">Langstraat</meta:user-defined>
    <meta:user-defined meta:name="OVERHEID.PostcodeHuisnummer/OVERHEIDop.postcodeHuisnummer">4617LS</meta:user-defined>
    <meta:user-defined meta:name="OVERHEIDop.woonplaats">Bergen op Zoom</meta:user-defined>
    <meta:user-defined meta:name="OVERHEIDop.straatnaam">Hof van Reimerswaal</meta:user-defined>
    <meta:user-defined meta:name="OVERHEID.PostcodeHuisnummer/OVERHEIDop.postcodeHuisnummer">4624AZ 33a</meta:user-defined>
    <meta:user-defined meta:name="OVERHEIDop.straatnaam">Olympialaan-Oost</meta:user-defined>
    <meta:user-defined meta:name="OVERHEID.PostcodeHuisnummer/OVERHEIDop.postcodeHuisnummer">4624AL 1</meta:user-defined>
    <meta:user-defined meta:name="OVERHEIDop.straatnaam">Argolaan</meta:user-defined>
    <meta:user-defined meta:name="OVERHEID.PostcodeHuisnummer/OVERHEIDop.postcodeHuisnummer">4664BN 21</meta:user-defined>
    <meta:user-defined meta:name="OVERHEIDop.woonplaats">Lepelstraat</meta:user-defined>
    <meta:user-defined meta:name="OVERHEIDop.straatnaam">Kerkstraat</meta:user-defined>
    <meta:user-defined meta:name="OVERHEID.PostcodeHuisnummer/OVERHEIDop.postcodeHuisnummer">4617ML 15</meta:user-defined>
    <meta:user-defined meta:name="OVERHEIDop.straatnaam">Kervinkpolder</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93 392745</meta:user-defined>
    <meta:user-defined meta:name="OVERHEID.EPSG28992/DC.spatial">78482 387777</meta:user-defined>
    <meta:user-defined meta:name="OVERHEID.EPSG28992/DC.spatial">80406 388623</meta:user-defined>
    <meta:user-defined meta:name="OVERHEID.EPSG28992/DC.spatial">80070 388898</meta:user-defined>
    <meta:user-defined meta:name="OVERHEID.EPSG28992/DC.spatial">77824 396097</meta:user-defined>
    <meta:user-defined meta:name="OVERHEID.EPSG28992/DC.spatial">77795 387575</meta:user-defined>
    <meta:user-defined meta:name="OVERHEIDop.versieInformatie"/>
  </office:meta>
</office:document-meta>
</file>