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en wijzigen van een orthodontiepraktijk, Straat van Messina 17, Amstelveen - Zaaknummer Z-2016/0647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december 2016</text:span>
          </text:p>
            <text:p text:style-name="common-al">Het uitbreiden en wijzigen van een orthodontiepraktijk. De vergunning is ingetrokken en is bekend onder zaaknummer Z-2014/01421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9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en wijzigen van een orthodontiepraktijk, Straat van Messina 17, Amstelveen - Zaaknummer Z-2016/064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49</meta:user-defined>
    <meta:user-defined meta:name="OVERHEIDop.GmbID/DC.identifier">gmb-2017-1149</meta:user-defined>
    <meta:user-defined meta:name="OVERHEID.TaxonomieBeleidsagenda/OVERHEID.category">Ruimte en infrastructuur | Organisatie en beleid</meta:user-defined>
    <meta:user-defined meta:name="OVERHEIDop.referentienummer">Z-2016/064704</meta:user-defined>
    <meta:user-defined meta:name="DCTERMS.abstract">Het uitbreiden en wijzigen van een orthodontiepraktijk. De vergunning is ingetrokken en is bekend onder zaaknummer Z-2014/01421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17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1 480587</meta:user-defined>
    <meta:user-defined meta:name="OVERHEIDop.versieInformatie"/>
  </office:meta>
</office:document-meta>
</file>