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ksweg A4 1, 2132 MA, Milieuneutraal veranderen, 01-07-2017, zaaknummer 2433688, olonummer 30664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89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ksweg A4 1, 2132 MA, Milieuneutraal veranderen, 01-07-2017, zaaknummer 2433688, olonummer 3066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98</meta:user-defined>
    <meta:user-defined meta:name="OVERHEIDop.GmbID/DC.identifier">gmb-2017-11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