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aanbouw, Piet Heyn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SR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et Heynstraat 31 Alkmaar</text:span>: het gedeeltelijk veranderen van een aanbouw</text:p>
            <text:p text:style-name="common-al"> Datum ontvangst: 22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anderen van een aanbouw, Piet Heyn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95</meta:user-defined>
    <meta:user-defined meta:name="OVERHEIDop.GmbID/DC.identifier">gmb-2017-114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R 31</meta:user-defined>
    <meta:user-defined meta:name="OVERHEIDop.woonplaats">Alkmaar</meta:user-defined>
    <meta:user-defined meta:name="OVERHEIDop.straatnaam">Piet Hey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58 515199</meta:user-defined>
    <meta:user-defined meta:name="OVERHEIDop.versieInformatie"/>
  </office:meta>
</office:document-meta>
</file>