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ruisweg 70, 2017-04819, wijzigingen begane grond, aanbrengen verlichting, vervangen ramen, 27 jun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89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9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9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ruisweg 70, 2017-04819, wijzigingen begane grond, aanbrengen verlichting, vervangen ramen, 2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4893</meta:user-defined>
    <meta:user-defined meta:name="OVERHEIDop.GmbID/DC.identifier">gmb-2017-1148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G 70</meta:user-defined>
    <meta:user-defined meta:name="OVERHEIDop.woonplaats">Haarlem</meta:user-defined>
    <meta:user-defined meta:name="OVERHEIDop.straatnaam">Krui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1 488914</meta:user-defined>
    <meta:user-defined meta:name="OVERHEIDop.versieInformatie"/>
  </office:meta>
</office:document-meta>
</file>