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aapersveld 1, 2151 JG, plaatsen van een tuinhuisje, 19-01-2017, 16606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8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aapersveld 1, 2151 JG, plaatsen van een tuinhuisje, 19-01-2017, 16606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89</meta:user-defined>
    <meta:user-defined meta:name="OVERHEIDop.GmbID/DC.identifier">gmb-2017-1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G 1</meta:user-defined>
    <meta:user-defined meta:name="OVERHEIDop.woonplaats">Nieuw-Vennep</meta:user-defined>
    <meta:user-defined meta:name="OVERHEIDop.straatnaam">Laapers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512 475992</meta:user-defined>
    <meta:user-defined meta:name="OVERHEIDop.versieInformatie"/>
  </office:meta>
</office:document-meta>
</file>