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, Roerdomp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A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erdompstraat 13 Alkmaar</text:span>: het plaatsen van een garage </text:p>
            <text:p text:style-name="common-al">Datum ontvangst: 22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Roerdomp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87</meta:user-defined>
    <meta:user-defined meta:name="OVERHEIDop.GmbID/DC.identifier">gmb-2017-114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E 13</meta:user-defined>
    <meta:user-defined meta:name="OVERHEIDop.woonplaats">Alkmaar</meta:user-defined>
    <meta:user-defined meta:name="OVERHEIDop.straatnaam">Roerdomp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1 516336</meta:user-defined>
    <meta:user-defined meta:name="OVERHEIDop.versieInformatie"/>
  </office:meta>
</office:document-meta>
</file>