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reeburgsingel 87, 2135 CL, vervangen van een raamkozijn, 01-07-2017, zaaknummer 2433673, olonummer 30663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8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reeburgsingel 87, 2135 CL, vervangen van een raamkozijn, 01-07-2017, zaaknummer 2433673, olonummer 3066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85</meta:user-defined>
    <meta:user-defined meta:name="OVERHEIDop.GmbID/DC.identifier">gmb-2017-114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L 87</meta:user-defined>
    <meta:user-defined meta:name="OVERHEIDop.woonplaats">Hoofddorp</meta:user-defined>
    <meta:user-defined meta:name="OVERHEIDop.straatnaam">Breeburg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53 480183</meta:user-defined>
    <meta:user-defined meta:name="OVERHEIDop.versieInformatie"/>
  </office:meta>
</office:document-meta>
</file>